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Georgia" svg:font-family="Georgia, 'Times New Roman', serif"/>
    <style:font-face style:name="Helvetica Neue" svg:font-family="'Helvetica Neue', Arial, 'Liberation Sans', FreeSans, sans-serif"/>
    <style:font-face style:name="Mangal1" svg:font-family="Mangal"/>
    <style:font-face style:name="Tahoma" svg:font-family="Tahoma"/>
    <style:font-face style:name="inherit" svg:font-family="inherit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451cm" fo:margin-left="1.439cm" table:align="left"/>
    </style:style>
    <style:style style:name="Таблица1.A" style:family="table-column">
      <style:table-column-properties style:column-width="6.297cm"/>
    </style:style>
    <style:style style:name="Таблица1.B" style:family="table-column">
      <style:table-column-properties style:column-width="6.15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.053cm" fo:margin-right="0.053cm" fo:margin-top="0.053cm" fo:margin-bottom="0.053cm" loext:contextual-spacing="false" style:line-height-at-least="0.265cm" fo:text-align="center" style:justify-single-word="false" fo:text-indent="0cm" style:auto-text-indent="false"/>
      <style:text-properties fo:color="#000000" style:font-name="Liberation Serif" fo:font-size="14pt" officeooo:paragraph-rsid="001ed505" fo:background-color="#ffffff" style:font-size-asian="14pt" style:font-size-complex="14pt"/>
    </style:style>
    <style:style style:name="P2" style:family="paragraph" style:parent-style-name="Table_20_Contents">
      <style:paragraph-properties fo:margin-left="0.053cm" fo:margin-right="0.053cm" fo:margin-top="0.053cm" fo:margin-bottom="0.053cm" loext:contextual-spacing="false" style:line-height-at-least="0.265cm" fo:text-align="center" style:justify-single-word="false" fo:text-indent="0cm" style:auto-text-indent="false"/>
      <style:text-properties fo:color="#000000" style:font-name="Liberation Serif" fo:font-size="14pt" officeooo:paragraph-rsid="0020528c" fo:background-color="#ffffff" style:font-size-asian="14pt" style:font-size-complex="14pt"/>
    </style:style>
    <style:style style:name="P3" style:family="paragraph" style:parent-style-name="Table_20_Contents">
      <style:paragraph-properties fo:margin-left="0.053cm" fo:margin-right="0.053cm" fo:margin-top="0.053cm" fo:margin-bottom="0.053cm" loext:contextual-spacing="false" style:line-height-at-least="0.265cm" fo:text-align="center" style:justify-single-word="false" fo:text-indent="0cm" style:auto-text-indent="false"/>
      <style:text-properties fo:color="#000000" style:font-name="Liberation Serif" fo:font-size="14pt" fo:font-style="italic" officeooo:paragraph-rsid="001ed505" fo:background-color="#ffffff" style:font-size-asian="14pt" style:font-size-complex="14pt"/>
    </style:style>
    <style:style style:name="P4" style:family="paragraph" style:parent-style-name="Table_20_Contents">
      <style:paragraph-properties fo:margin-left="0.053cm" fo:margin-right="0.053cm" fo:margin-top="0.053cm" fo:margin-bottom="0.053cm" loext:contextual-spacing="false" style:line-height-at-least="0.265cm" fo:text-align="center" style:justify-single-word="false" fo:text-indent="0cm" style:auto-text-indent="false"/>
      <style:text-properties fo:color="#000000" style:font-name="Liberation Serif" fo:font-size="14pt" fo:font-style="italic" officeooo:paragraph-rsid="0020528c" fo:background-color="#ffffff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Liberation Serif" fo:font-size="14pt" officeooo:paragraph-rsid="001ed505" fo:background-color="#ffffff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Liberation Serif" fo:font-size="14pt" officeooo:paragraph-rsid="0020528c" fo:background-color="#ffffff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fo:line-height="150%" fo:text-align="start" style:justify-single-word="false"/>
      <style:text-properties fo:font-variant="normal" fo:text-transform="none" fo:color="#000000" style:font-name="Liberation Serif" fo:font-size="14pt" fo:letter-spacing="normal" fo:font-style="normal" fo:font-weight="normal" officeooo:paragraph-rsid="001ed505" style:font-name-asian="Times New Roman1" style:font-size-asian="14pt" style:language-asian="ru" style:country-asian="RU" style:font-style-asian="normal" style:font-name-complex="Times New Roman1" style:font-size-complex="14pt" style:font-style-complex="normal" style:font-weight-complex="bold"/>
    </style:style>
    <style:style style:name="P8" style:family="paragraph" style:parent-style-name="Standard" style:list-style-name="WWNum1">
      <style:paragraph-properties fo:margin-top="0cm" fo:margin-bottom="0cm" loext:contextual-spacing="true" fo:line-height="150%"/>
      <style:text-properties fo:font-variant="normal" fo:text-transform="none" fo:color="#000000" style:font-name="Liberation Serif" fo:font-size="14pt" fo:letter-spacing="normal" fo:font-style="normal" fo:font-weight="normal" officeooo:rsid="001ed505" officeooo:paragraph-rsid="001ed505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true" fo:line-height="150%"/>
      <style:text-properties fo:font-variant="normal" fo:text-transform="none" fo:color="#000000" style:font-name="Liberation Serif" fo:font-size="14pt" fo:letter-spacing="normal" fo:font-style="normal" fo:font-weight="normal" officeooo:rsid="001ed505" officeooo:paragraph-rsid="001ed505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list-style-name="WWNum1">
      <style:paragraph-properties fo:margin-top="0cm" fo:margin-bottom="0cm" loext:contextual-spacing="true" fo:line-height="150%"/>
      <style:text-properties fo:font-variant="normal" fo:text-transform="none" fo:color="#000000" style:font-name="Liberation Serif" fo:font-size="14pt" fo:letter-spacing="normal" fo:font-style="normal" fo:font-weight="normal" officeooo:rsid="001ee498" officeooo:paragraph-rsid="001ee498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1" style:family="paragraph" style:parent-style-name="Standard" style:list-style-name="WWNum1">
      <style:paragraph-properties fo:margin-top="0cm" fo:margin-bottom="0cm" loext:contextual-spacing="true" fo:line-height="150%"/>
      <style:text-properties fo:font-variant="normal" fo:text-transform="none" fo:color="#000000" style:font-name="Liberation Serif" fo:font-size="14pt" fo:letter-spacing="normal" fo:font-style="normal" fo:font-weight="normal" officeooo:rsid="00176dce" officeooo:paragraph-rsid="001ed505" style:font-size-asian="14pt" style:font-style-asian="italic" style:font-size-complex="14pt" style:font-style-complex="italic"/>
    </style:style>
    <style:style style:name="P12" style:family="paragraph" style:parent-style-name="Standard" style:list-style-name="WWNum1">
      <style:paragraph-properties fo:margin-top="0cm" fo:margin-bottom="0cm" loext:contextual-spacing="true" fo:line-height="150%"/>
      <style:text-properties fo:font-variant="normal" fo:text-transform="none" fo:color="#000000" style:font-name="Liberation Serif" fo:font-size="14pt" fo:letter-spacing="normal" fo:font-style="normal" fo:font-weight="normal" officeooo:rsid="001ee498" officeooo:paragraph-rsid="001ee498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top="0cm" fo:margin-bottom="0cm" loext:contextual-spacing="true" fo:line-height="150%" fo:text-align="start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20528c" officeooo:paragraph-rsid="0020528c" fo:background-color="#33ff99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000000" style:font-name="Liberation Serif" fo:font-size="14pt" officeooo:rsid="001e1383" officeooo:paragraph-rsid="001e1383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true" fo:line-height="150%"/>
      <style:text-properties fo:color="#000000" style:font-name="Liberation Serif" fo:font-size="14pt" officeooo:paragraph-rsid="001e1383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 style:list-style-name="WWNum1">
      <style:paragraph-properties fo:margin-top="0cm" fo:margin-bottom="0cm" loext:contextual-spacing="true" fo:line-height="150%"/>
      <style:text-properties fo:color="#000000" style:font-name="Liberation Serif" fo:font-size="14pt" officeooo:paragraph-rsid="001e1383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 style:list-style-name="WWNum1">
      <style:paragraph-properties fo:margin-top="0cm" fo:margin-bottom="0cm" loext:contextual-spacing="true" fo:line-height="150%"/>
      <style:text-properties fo:color="#000000" style:font-name="Liberation Serif" fo:font-size="14pt" officeooo:paragraph-rsid="0021e9a8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true" fo:line-height="150%" fo:text-align="start" style:justify-single-word="false"/>
      <style:text-properties fo:color="#000000" style:font-name="Liberation Serif" fo:font-size="14pt" officeooo:rsid="001e1383" officeooo:paragraph-rsid="0020528c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true" fo:line-height="150%" fo:text-align="start" style:justify-single-word="false"/>
      <style:text-properties fo:color="#000000" style:font-name="Liberation Serif" fo:font-size="14pt" officeooo:paragraph-rsid="001e1383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true" fo:line-height="150%" fo:text-align="start" style:justify-single-word="false"/>
      <style:text-properties fo:color="#000000" style:font-name="Liberation Serif" fo:font-size="14pt" officeooo:rsid="0020528c" officeooo:paragraph-rsid="0020528c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1" style:family="paragraph" style:parent-style-name="Standard" style:list-style-name="WWNum1">
      <style:paragraph-properties fo:margin-top="0cm" fo:margin-bottom="0cm" loext:contextual-spacing="true" fo:line-height="150%"/>
      <style:text-properties fo:color="#000000" style:font-name="Liberation Serif" fo:font-size="14pt" officeooo:rsid="001ed505" officeooo:paragraph-rsid="001e1383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true" fo:line-height="150%" fo:text-align="start" style:justify-single-word="false"/>
      <style:text-properties fo:color="#000000" style:font-name="Liberation Serif" fo:font-size="14pt" officeooo:paragraph-rsid="001ed505" style:font-size-asian="14pt" style:font-size-complex="14pt"/>
    </style:style>
    <style:style style:name="P23" style:family="paragraph" style:parent-style-name="Standard" style:list-style-name="WWNum1">
      <style:paragraph-properties fo:margin-top="0cm" fo:margin-bottom="0cm" loext:contextual-spacing="true" fo:line-height="150%"/>
      <style:text-properties fo:color="#000000" style:font-name="Liberation Serif" fo:font-size="14pt" officeooo:paragraph-rsid="001ed505" style:font-size-asian="14pt" style:font-size-complex="14pt"/>
    </style:style>
    <style:style style:name="P24" style:family="paragraph" style:parent-style-name="Standard" style:list-style-name="WWNum1">
      <style:paragraph-properties fo:margin-top="0cm" fo:margin-bottom="0cm" loext:contextual-spacing="true" fo:line-height="150%"/>
      <style:text-properties fo:color="#000000" style:font-name="Liberation Serif" fo:font-size="14pt" officeooo:paragraph-rsid="0021e9a8" style:font-size-asian="14pt" style:font-size-complex="14pt"/>
    </style:style>
    <style:style style:name="P25" style:family="paragraph" style:parent-style-name="Standard" style:list-style-name="WWNum1">
      <style:paragraph-properties fo:margin-top="0cm" fo:margin-bottom="0cm" loext:contextual-spacing="true" fo:line-height="150%"/>
      <style:text-properties fo:color="#000000" style:font-name="Liberation Serif" fo:font-size="14pt" fo:font-style="italic" officeooo:paragraph-rsid="0021e9a8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00" style:font-name="Liberation Serif" fo:font-size="14pt" officeooo:rsid="001e1383" officeooo:paragraph-rsid="001e1383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color="#000000" style:font-name="Liberation Serif" fo:font-size="14pt" officeooo:rsid="001e1383" officeooo:paragraph-rsid="001e1383" style:font-size-asian="14pt" style:font-size-complex="14pt"/>
    </style:style>
    <style:style style:name="P28" style:family="paragraph" style:parent-style-name="Standard" style:list-style-name="WWNum1">
      <style:paragraph-properties fo:text-align="start" style:justify-single-word="false"/>
      <style:text-properties fo:color="#000000" style:font-name="Liberation Serif" fo:font-size="14pt" officeooo:rsid="00166812" officeooo:paragraph-rsid="001ed505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color="#000000" style:font-name="Liberation Serif" fo:font-size="14pt" fo:font-style="italic" fo:font-weight="normal" officeooo:rsid="00151dd6" officeooo:paragraph-rsid="001e1383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Liberation Serif" fo:font-size="14pt" fo:font-style="normal" fo:font-weight="normal" officeooo:rsid="00151dd6" officeooo:paragraph-rsid="001e1383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Liberation Serif" fo:font-size="14pt" fo:font-style="normal" fo:font-weight="normal" officeooo:rsid="00151dd6" officeooo:paragraph-rsid="0020528c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Liberation Serif" fo:font-size="14pt" fo:font-style="normal" officeooo:rsid="00166812" officeooo:paragraph-rsid="001ed505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1.27cm" fo:margin-right="0cm" fo:margin-top="0cm" fo:margin-bottom="0cm" loext:contextual-spacing="true" fo:line-height="150%" fo:text-indent="0cm" style:auto-text-indent="false"/>
      <style:text-properties fo:color="#000000" style:font-name="Liberation Serif" fo:font-size="14pt" fo:font-style="italic" officeooo:paragraph-rsid="001e1383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34" style:family="paragraph" style:parent-style-name="Standard">
      <style:paragraph-properties fo:margin-left="1.27cm" fo:margin-right="0cm" fo:margin-top="0cm" fo:margin-bottom="0cm" loext:contextual-spacing="true" fo:line-height="150%" fo:text-indent="0cm" style:auto-text-indent="false"/>
      <style:text-properties fo:color="#000000" style:font-name="Liberation Serif" fo:font-size="14pt" officeooo:paragraph-rsid="001e1383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left="1.27cm" fo:margin-right="0cm" fo:margin-top="0cm" fo:margin-bottom="0cm" loext:contextual-spacing="true" fo:line-height="150%" fo:text-indent="0cm" style:auto-text-indent="false"/>
      <style:text-properties fo:color="#000000" style:font-name="Liberation Serif" fo:font-size="14pt" fo:font-style="normal" officeooo:rsid="001e1383" officeooo:paragraph-rsid="001e1383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/>
      <style:text-properties fo:font-variant="normal" fo:text-transform="none" fo:color="#000000" style:font-name="Liberation Serif" fo:font-size="14pt" fo:letter-spacing="normal" fo:font-style="normal" fo:font-weight="bold" officeooo:rsid="001ed505" officeooo:paragraph-rsid="001ed505" style:font-name-asian="Times New Roman1" style:font-size-asian="14pt" style:language-asian="ru" style:country-asian="RU" style:font-name-complex="Times New Roman1" style:font-size-complex="14pt" fo:padding="0cm" fo:border="none"/>
    </style:style>
    <style:style style:name="P37" style:family="paragraph" style:parent-style-name="Standard">
      <style:paragraph-properties fo:margin-left="0.635cm" fo:margin-right="0cm" fo:margin-top="0cm" fo:margin-bottom="0cm" loext:contextual-spacing="true" fo:line-height="150%" fo:text-indent="0.616cm" style:auto-text-indent="false"/>
      <style:text-properties fo:color="#000000" style:font-name="Liberation Serif" fo:font-size="14pt" officeooo:paragraph-rsid="001e1383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476cm" fo:text-indent="0.265cm" style:auto-text-indent="false"/>
      <style:text-properties fo:font-variant="normal" fo:text-transform="none" fo:color="#000000" style:font-name="Liberation Serif" fo:font-size="14pt" fo:letter-spacing="normal" fo:font-style="normal" fo:font-weight="normal" officeooo:paragraph-rsid="001ed505" fo:background-color="#33ff99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officeooo:rsid="001ed505" officeooo:paragraph-rsid="001ed505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Liberation Serif" fo:font-size="14pt" fo:font-style="italic" officeooo:paragraph-rsid="001e1383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Liberation Serif" fo:font-size="14pt" fo:font-style="normal" officeooo:rsid="0021e9a8" officeooo:paragraph-rsid="0021e9a8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.132cm" fo:margin-bottom="0.132cm" loext:contextual-spacing="false" style:line-height-at-least="0.476cm" fo:text-indent="0.265cm" style:auto-text-indent="false"/>
      <style:text-properties fo:font-variant="normal" fo:text-transform="none" fo:color="#000000" style:font-name="Liberation Serif" fo:font-size="14pt" fo:letter-spacing="normal" fo:font-style="normal" fo:font-weight="normal" officeooo:paragraph-rsid="001ed505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.132cm" fo:margin-bottom="0.132cm" loext:contextual-spacing="false" style:line-height-at-least="0.476cm" fo:text-indent="0.265cm" style:auto-text-indent="false"/>
      <style:text-properties fo:font-variant="normal" fo:text-transform="none" fo:color="#000000" style:font-name="Liberation Serif" fo:font-size="14pt" fo:letter-spacing="normal" fo:font-style="normal" fo:font-weight="normal" officeooo:paragraph-rsid="0020528c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132cm" fo:margin-bottom="0.132cm" loext:contextual-spacing="false" style:line-height-at-least="0.476cm" fo:text-indent="0.265cm" style:auto-text-indent="false"/>
      <style:text-properties fo:font-variant="normal" fo:text-transform="none" fo:color="#464646" style:font-name="Times New Roman" fo:font-size="14pt" fo:letter-spacing="normal" fo:font-style="italic" fo:font-weight="normal" style:font-size-asian="14pt" style:font-size-complex="14pt"/>
    </style:style>
    <style:style style:name="P45" style:family="paragraph" style:parent-style-name="Text_20_body">
      <style:paragraph-properties fo:margin-left="0cm" fo:margin-right="0cm" fo:margin-top="0.132cm" fo:margin-bottom="0.132cm" loext:contextual-spacing="false" style:line-height-at-least="0.476cm" fo:text-indent="0.265cm" style:auto-text-indent="false"/>
      <style:text-properties fo:font-variant="normal" fo:text-transform="none" fo:color="#464646" style:font-name="Times New Roman" fo:font-size="14pt" fo:letter-spacing="normal" fo:font-style="italic" fo:font-weight="normal" officeooo:paragraph-rsid="0020528c" style:font-size-asian="14pt" style:font-size-complex="14pt"/>
    </style:style>
    <style:style style:name="P46" style:family="paragraph" style:parent-style-name="Text_20_body">
      <style:paragraph-properties fo:margin-left="0cm" fo:margin-right="0cm" fo:margin-top="0.132cm" fo:margin-bottom="0.132cm" loext:contextual-spacing="false" style:line-height-at-least="0.476cm" fo:text-indent="0.265cm" style:auto-text-indent="false"/>
      <style:text-properties fo:font-variant="normal" fo:text-transform="none" fo:color="#464646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Text_20_body">
      <style:paragraph-properties fo:margin-left="0cm" fo:margin-right="0cm" fo:margin-top="0.132cm" fo:margin-bottom="0.132cm" loext:contextual-spacing="false" style:line-height-at-least="0.476cm" fo:text-indent="0.265cm" style:auto-text-indent="false"/>
      <style:text-properties fo:font-variant="normal" fo:text-transform="none" fo:color="#464646" style:font-name="Times New Roman" fo:font-size="14pt" fo:letter-spacing="normal" fo:font-style="normal" fo:font-weight="normal" officeooo:paragraph-rsid="0020528c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476cm" fo:text-indent="0.265cm" style:auto-text-indent="false"/>
      <style:text-properties fo:font-variant="normal" fo:text-transform="none" fo:color="#464646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476cm" fo:text-indent="0.265cm" style:auto-text-indent="false"/>
      <style:text-properties fo:font-variant="normal" fo:text-transform="none" fo:color="#464646" style:font-name="Times New Roman" fo:font-size="14pt" fo:letter-spacing="normal" fo:font-style="normal" fo:font-weight="normal" officeooo:paragraph-rsid="0020528c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476cm" fo:text-indent="0.265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476cm" fo:text-indent="0.265cm" style:auto-text-indent="false"/>
      <style:text-properties style:font-name="Times New Roman" fo:font-size="14pt" officeooo:paragraph-rsid="0020528c" style:font-size-asian="14pt" style:font-size-complex="14pt"/>
    </style:style>
    <style:style style:name="P52" style:family="paragraph" style:parent-style-name="Text_20_body" style:list-style-name="WWNum1">
      <style:paragraph-properties fo:text-align="start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166812" officeooo:paragraph-rsid="001ed505" style:font-size-asian="14pt" style:font-style-asian="normal" style:font-size-complex="14pt" style:font-style-complex="normal"/>
    </style:style>
    <style:style style:name="P53" style:family="paragraph" style:parent-style-name="Text_20_body" style:list-style-name="WWNum1">
      <style:paragraph-properties fo:text-align="start" style:justify-single-word="false"/>
      <style:text-properties fo:font-variant="normal" fo:text-transform="none" fo:color="#000000" style:font-name="Liberation Serif" fo:font-size="14pt" fo:letter-spacing="normal" fo:font-style="normal" fo:font-weight="normal" officeooo:paragraph-rsid="001ed505" style:font-size-asian="14pt" style:font-size-complex="14pt"/>
    </style:style>
    <style:style style:name="P54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1e1383" officeooo:paragraph-rsid="001e1383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151dd6" officeooo:paragraph-rsid="001e1383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4pt" fo:letter-spacing="normal" fo:font-style="normal" fo:font-weight="bold" officeooo:paragraph-rsid="001e1383" style:font-size-asian="14pt" style:font-style-asian="normal" style:font-size-complex="14pt" style:font-style-complex="normal" fo:padding="0cm" fo:border="none"/>
    </style:style>
    <style:style style:name="P57" style:family="paragraph" style:parent-style-name="Text_20_body">
      <style:paragraph-properties fo:margin-left="0cm" fo:margin-right="0cm" fo:margin-top="0.106cm" fo:margin-bottom="0.185cm" loext:contextual-spacing="false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1383" style:font-size-asian="14pt" style:font-size-complex="14pt"/>
    </style:style>
    <style:style style:name="P58" style:family="paragraph" style:parent-style-name="Text_20_body">
      <style:paragraph-properties fo:margin-left="0cm" fo:margin-right="0cm" fo:margin-top="0.106cm" fo:margin-bottom="0.185cm" loext:contextual-spacing="false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1383" style:font-size-asian="14pt" style:font-size-complex="14pt"/>
    </style:style>
    <style:style style:name="P59" style:family="paragraph" style:parent-style-name="Text_20_body">
      <style:paragraph-properties fo:margin-left="0cm" fo:margin-right="0cm" fo:margin-top="0.106cm" fo:margin-bottom="0.185cm" loext:contextual-spacing="false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d505" style:font-size-asian="14pt" style:font-size-complex="14pt"/>
    </style:style>
    <style:style style:name="P60" style:family="paragraph" style:parent-style-name="Text_20_body">
      <style:paragraph-properties fo:margin-left="0cm" fo:margin-right="0cm" fo:margin-top="0.106cm" fo:margin-bottom="0.185cm" loext:contextual-spacing="false" fo:line-height="150%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1383" style:font-name-asian="Times New Roman1" style:font-size-asian="14pt" style:language-asian="ru" style:country-asian="RU" style:font-name-complex="Times New Roman1" style:font-size-complex="14pt"/>
    </style:style>
    <style:style style:name="P61" style:family="paragraph" style:parent-style-name="Text_20_body">
      <style:paragraph-properties fo:margin-left="0cm" fo:margin-right="0cm" fo:margin-top="0cm" fo:margin-bottom="0cm" loext:contextual-spacing="false" style:line-height-at-least="0.556cm" fo:text-align="start" style:justify-single-word="false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officeooo:rsid="001ed505" officeooo:paragraph-rsid="001ed505" style:font-size-asian="14pt" style:font-style-asian="normal" style:font-size-complex="14pt" style:font-style-complex="normal" fo:padding="0cm" fo:border="none"/>
    </style:style>
    <style:style style:name="P62" style:family="paragraph" style:parent-style-name="Text_20_body">
      <style:paragraph-properties fo:margin-left="0cm" fo:margin-right="0cm" fo:margin-top="0cm" fo:margin-bottom="0cm" loext:contextual-spacing="false" style:line-height-at-least="0.556cm" fo:text-align="start" style:justify-single-word="false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officeooo:rsid="00166812" officeooo:paragraph-rsid="001ed505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Liberation Serif" fo:font-size="14pt" officeooo:rsid="001f6181" officeooo:paragraph-rsid="001f6181" style:font-name-asian="Times New Roman1" style:font-size-asian="14pt" style:language-asian="ru" style:country-asian="RU" style:font-name-complex="Times New Roman1" style:font-size-complex="14pt"/>
    </style:style>
    <style:style style:name="P64" style:family="paragraph" style:parent-style-name="Text_20_body" style:list-style-name="WWNum1">
      <style:paragraph-properties fo:margin-top="0cm" fo:margin-bottom="0cm" loext:contextual-spacing="false" style:line-height-at-least="0.476cm"/>
      <style:text-properties fo:font-variant="normal" fo:text-transform="none" fo:color="#000000" style:font-name="Liberation Serif" fo:font-size="14pt" fo:letter-spacing="normal" fo:font-style="normal" fo:font-weight="normal" officeooo:paragraph-rsid="001ed505" style:font-size-asian="14pt" style:font-size-complex="14pt"/>
    </style:style>
    <style:style style:name="P65" style:family="paragraph" style:parent-style-name="Text_20_body" style:list-style-name="WWNum1">
      <style:paragraph-properties fo:margin-top="0cm" fo:margin-bottom="0cm" loext:contextual-spacing="false" fo:text-align="justify" style:justify-single-word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d505" style:font-size-asian="14pt" style:font-size-complex="14pt"/>
    </style:style>
    <style:style style:name="P66" style:family="paragraph" style:parent-style-name="Text_20_body" style:list-style-name="WWNum1">
      <style:paragraph-properties fo:margin-top="0cm" fo:margin-bottom="0cm" loext:contextual-spacing="false" fo:text-align="justify" style:justify-single-word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76dce" officeooo:paragraph-rsid="001ed505" style:font-size-asian="14pt" style:font-size-complex="14pt"/>
    </style:style>
    <style:style style:name="P67" style:family="paragraph" style:parent-style-name="Text_20_body" style:list-style-name="WWNum1">
      <style:paragraph-properties fo:margin-top="0cm" fo:margin-bottom="0cm" loext:contextual-spacing="false" fo:text-align="justify" style:justify-single-word="false" fo:padding="0cm" fo:border="none"/>
      <style:text-properties fo:font-variant="normal" fo:text-transform="none" fo:color="#000000" style:font-name="Liberation Serif" fo:font-size="14pt" fo:letter-spacing="normal" fo:font-style="italic" fo:font-weight="normal" officeooo:rsid="00176dce" officeooo:paragraph-rsid="001ed505" style:font-size-asian="14pt" style:font-style-asian="italic" style:font-size-complex="14pt" style:font-style-complex="italic"/>
    </style:style>
    <style:style style:name="P68" style:family="paragraph" style:parent-style-name="Text_20_body" style:list-style-name="WWNum1">
      <style:paragraph-properties fo:margin-top="0cm" fo:margin-bottom="0cm" loext:contextual-spacing="false" fo:padding="0cm" fo:border="none"/>
      <style:text-properties fo:color="#000000" officeooo:paragraph-rsid="001ee498"/>
    </style:style>
    <style:style style:name="P69" style:family="paragraph" style:parent-style-name="Text_20_body" style:list-style-name="WWNum1">
      <style:paragraph-properties fo:margin-top="0.106cm" fo:margin-bottom="0.185cm" loext:contextual-spacing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e498" style:font-size-asian="14pt" style:font-size-complex="14pt"/>
    </style:style>
    <style:style style:name="P70" style:family="paragraph" style:parent-style-name="Text_20_body" style:list-style-name="WWNum1">
      <style:paragraph-properties fo:margin-top="0.106cm" fo:margin-bottom="0.185cm" loext:contextual-spacing="false" fo:line-height="150%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ee498" officeooo:paragraph-rsid="001ee498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71" style:family="paragraph" style:parent-style-name="Text_20_body" style:list-style-name="WWNum1" style:master-page-name="">
      <loext:graphic-properties draw:fill="none"/>
      <style:paragraph-properties fo:margin-left="1.3cm" fo:margin-right="0cm" fo:margin-top="0.106cm" fo:margin-bottom="0.185cm" loext:contextual-spacing="false" fo:line-height="120%" fo:text-indent="-0.6cm" style:auto-text-indent="false" style:page-number="auto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e498" style:font-size-asian="14pt" style:font-size-complex="14pt"/>
    </style:style>
    <style:style style:name="P72" style:family="paragraph" style:parent-style-name="Text_20_body">
      <style:paragraph-properties fo:margin-top="0cm" fo:margin-bottom="0cm" loext:contextual-spacing="true" fo:line-height="150%" fo:text-align="start" style:justify-single-word="false"/>
      <style:text-properties fo:font-variant="normal" fo:text-transform="none" fo:color="#464646" style:font-name="Times New Roman" fo:font-size="14pt" fo:letter-spacing="normal" officeooo:paragraph-rsid="001ed505" style:font-size-asian="14pt" style:font-size-complex="14pt"/>
    </style:style>
    <style:style style:name="P73" style:family="paragraph" style:parent-style-name="Text_20_body">
      <style:paragraph-properties fo:margin-top="0cm" fo:margin-bottom="0cm" loext:contextual-spacing="true" fo:line-height="150%" fo:text-align="start" style:justify-single-word="false"/>
      <style:text-properties fo:font-variant="normal" fo:text-transform="none" fo:color="#464646" style:font-name="Times New Roman" fo:font-size="14pt" fo:letter-spacing="normal" officeooo:paragraph-rsid="0020528c" style:font-size-asian="14pt" style:font-size-complex="14pt"/>
    </style:style>
    <style:style style:name="T1" style:family="text">
      <style:text-properties fo:font-variant="normal" fo:text-transform="none" fo:color="#464646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464646" style:font-name="verdana" fo:font-size="9pt" fo:letter-spacing="normal" fo:font-style="normal" fo:font-weight="normal" officeooo:rsid="0020528c"/>
    </style:style>
    <style:style style:name="T3" style:family="text">
      <style:text-properties fo:font-variant="normal" fo:text-transform="none" fo:color="#464646" style:font-name="verdana" fo:letter-spacing="normal" fo:font-style="normal" fo:font-weight="normal"/>
    </style:style>
    <style:style style:name="T4" style:family="text">
      <style:text-properties fo:font-variant="normal" fo:text-transform="none" fo:color="#464646" style:font-name="verdana" fo:letter-spacing="normal" fo:font-style="normal" fo:font-weight="normal" officeooo:rsid="0020528c"/>
    </style:style>
    <style:style style:name="T5" style:family="text">
      <style:text-properties fo:font-variant="normal" fo:text-transform="none" fo:color="#464646" fo:letter-spacing="normal" fo:font-style="normal" fo:font-weight="normal"/>
    </style:style>
    <style:style style:name="T6" style:family="text">
      <style:text-properties fo:font-variant="normal" fo:text-transform="none" fo:color="#464646" fo:letter-spacing="normal" fo:font-style="normal" fo:font-weight="normal" officeooo:rsid="0020528c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51dd6" style:font-name-asian="Times New Roman1" style:language-asian="ru" style:country-asian="RU" style:font-weight-asian="normal" style:font-name-complex="Times New Roman1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ed505" style:font-name-asian="Times New Roman1" style:language-asian="ru" style:country-asian="RU" style:font-name-complex="Times New Roman1"/>
    </style:style>
    <style:style style:name="T10" style:family="text">
      <style:text-properties fo:font-variant="normal" fo:text-transform="none" fo:letter-spacing="normal" fo:font-style="normal" fo:font-weight="normal" officeooo:rsid="00166812" style:font-name-asian="Times New Roman1" style:language-asian="ru" style:country-asian="RU" style:font-style-asian="normal" style:font-name-complex="Times New Roman1" style:font-style-complex="normal"/>
    </style:style>
    <style:style style:name="T11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12" style:family="text">
      <style:text-properties fo:font-variant="normal" fo:text-transform="none" fo:letter-spacing="normal" fo:font-style="normal" fo:font-weight="normal" fo:background-color="#ffffff" loext:char-shading-value="0" style:font-style-asian="normal" style:font-style-complex="normal"/>
    </style:style>
    <style:style style:name="T13" style:family="text">
      <style:text-properties fo:font-variant="normal" fo:text-transform="none" fo:letter-spacing="normal" fo:font-style="italic" fo:font-weight="normal" officeooo:rsid="00166812" style:font-name-asian="Times New Roman1" style:language-asian="ru" style:country-asian="RU" style:font-style-asian="normal" style:font-name-complex="Times New Roman1" style:font-style-complex="normal"/>
    </style:style>
    <style:style style:name="T14" style:family="text">
      <style:text-properties fo:font-variant="normal" fo:text-transform="none" style:font-name="Liberation Serif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style:font-name="Liberation Serif" fo:font-size="14pt" fo:letter-spacing="normal" fo:font-style="normal" fo:font-weight="normal" officeooo:rsid="001ee498" style:font-size-asian="14pt" style:font-size-complex="14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66812" style:font-style-asian="normal" style:font-style-complex="normal"/>
    </style:style>
    <style:style style:name="T18" style:family="text">
      <style:text-properties fo:font-style="normal" officeooo:rsid="0020528c" style:font-style-asian="normal" style:font-style-complex="normal"/>
    </style:style>
    <style:style style:name="T19" style:family="text">
      <style:text-properties fo:font-style="normal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20" style:family="text">
      <style:text-properties fo:font-style="normal" officeooo:rsid="00166812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21" style:family="text">
      <style:text-properties fo:font-style="normal" officeooo:rsid="0020528c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22" style:family="text">
      <style:text-properties fo:font-style="normal" officeooo:rsid="00166812" style:font-name-asian="Times New Roman1" style:language-asian="ru" style:country-asian="RU" style:font-style-asian="normal" style:font-name-complex="Times New Roman1" style:font-style-complex="normal"/>
    </style:style>
    <style:style style:name="T23" style:family="text">
      <style:text-properties fo:font-style="normal" fo:font-weight="normal" officeooo:rsid="00166812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24" style:family="text">
      <style:text-properties fo:font-style="normal" fo:font-weight="normal" officeooo:rsid="0020528c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25" style:family="text">
      <style:text-properties fo:font-style="normal" fo:font-weight="normal" officeooo:rsid="00151dd6" style:font-style-asian="normal" style:font-weight-asian="normal" style:font-style-complex="normal" style:font-weight-complex="normal"/>
    </style:style>
    <style:style style:name="T26" style:family="text">
      <style:text-properties officeooo:rsid="001ed505" style:font-style-asian="normal" style:font-style-complex="normal" fo:padding="0cm" fo:border="none"/>
    </style:style>
    <style:style style:name="T27" style:family="text">
      <style:text-properties style:font-style-asian="normal" style:font-style-complex="normal" fo:padding="0cm" fo:border="none"/>
    </style:style>
    <style:style style:name="T28" style:family="text">
      <style:text-properties fo:font-style="italic"/>
    </style:style>
    <style:style style:name="T29" style:family="text">
      <style:text-properties fo:font-style="italic" fo:font-weight="normal" officeooo:rsid="00151dd6" style:font-style-asian="italic" style:font-weight-asian="normal" style:font-style-complex="italic" style:font-weight-complex="normal"/>
    </style:style>
    <style:style style:name="T30" style:family="text">
      <style:text-properties style:font-name-asian="Times New Roman1" style:language-asian="ru" style:country-asian="RU" style:font-name-complex="Times New Roman1"/>
    </style:style>
    <style:style style:name="T31" style:family="text">
      <style:text-properties officeooo:rsid="001ed505" style:font-name-asian="Times New Roman1" style:language-asian="ru" style:country-asian="RU" style:font-name-complex="Times New Roman1"/>
    </style:style>
    <style:style style:name="T32" style:family="text">
      <style:text-properties officeooo:rsid="0015503c" style:font-name-asian="Times New Roman1" style:language-asian="ru" style:country-asian="RU" style:font-name-complex="Times New Roman1"/>
    </style:style>
    <style:style style:name="T33" style:family="text">
      <style:text-properties officeooo:rsid="001e1383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34" style:family="text">
      <style:text-properties style:font-name="verdana" fo:font-style="normal" fo:font-weight="normal" officeooo:rsid="00166812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35" style:family="text">
      <style:text-properties style:font-name="verdana" fo:font-style="normal" fo:font-weight="normal" officeooo:rsid="0020528c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36" style:family="text">
      <style:text-properties style:font-name="verdana" fo:font-size="9pt" fo:font-style="normal" fo:font-weight="normal" officeooo:rsid="00166812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37" style:family="text">
      <style:text-properties style:font-name="verdana" fo:font-size="9pt" fo:font-style="normal" fo:font-weight="normal" officeooo:rsid="0020528c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38" style:family="text">
      <style:text-properties officeooo:rsid="0020528c"/>
    </style:style>
    <style:style style:name="T39" style:family="text">
      <style:text-properties officeooo:rsid="0021e9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Викторина, посвященная Дню эколога</text:p>
      <text:p text:style-name="P14">Тема: Лес и его обитатели</text:p>
      <text:p text:style-name="P26">Участники: дети старшей и подготовительной групп, воспитатели, педагог-эколог.</text:p>
      <text:p text:style-name="P27">Действующие лица:</text:p>
      <text:p text:style-name="P27">Грибок-Боровичок,</text:p>
      <text:p text:style-name="P27">Дети,</text:p>
      <text:p text:style-name="P27">Воспитатели</text:p>
      <text:p text:style-name="P15"/>
      <text:p text:style-name="P18">Г.Б:<text:span text:style-name="T16"> </text:span><text:span text:style-name="T29"><text:s/></text:span><text:span text:style-name="T25">Здравствуйте, ребятишки — девчонки и мальчишки!</text:span></text:p>
      <text:p text:style-name="P31"><text:tab/>Всем известен я всегда! Вы меня узнали?</text:p>
      <text:p text:style-name="P18"><text:span text:style-name="T25">(Да!)</text:span></text:p>
      <text:p text:style-name="P18"><text:span text:style-name="T17">Сейчас мы отправимся в гости. </text:span><text:span text:style-name="T18">Но прежде хочу проверить знакомы ли вы с природой.</text:span></text:p>
      <text:p text:style-name="P73"><text:span text:style-name="T24"><text:s text:c="2"/>Викторина </text:span><text:span text:style-name="T23">"Лесные Айболиты".</text:span></text:p>
      <text:p text:style-name="P49">- Какой цветок лечит сердце? <text:span text:style-name="T28">(ландыш)</text:span></text:p>
      <text:p text:style-name="P49">- какое растение богато витамином С? <text:span text:style-name="T28">(шиповник)</text:span></text:p>
      <text:p text:style-name="P49">- какое растение лечит' ссадины и раны? <text:span text:style-name="T28">(подорожник)</text:span></text:p>
      <text:p text:style-name="P49">- Какое лекарственное растение определяют даже слепые? <text:span text:style-name="T28">(крапива)</text:span></text:p>
      <text:p text:style-name="P45">(после каждого ответа вывешиваются картинки названных растений)</text:p>
      <text:p text:style-name="P47">Мы растенья эти знаем, бережем и охраняем.</text:p>
      <text:p text:style-name="P49">- Зачем в лесу комары?</text:p>
      <text:p text:style-name="P49">- Что делать, если ты нашел а лесу птенца?</text:p>
      <text:p text:style-name="P49">- Какие цветы нельзя рвать в лесу?</text:p>
      <text:p text:style-name="P49">- Куда деть консервную банку?</text:p>
      <text:p text:style-name="P51"><text:span text:style-name="T5">- Почему в лесу нельзя шуметь</text:span><text:span text:style-name="T6">?</text:span></text:p>
      <text:p text:style-name="P20"><text:span text:style-name="T17">Г.</text:span><text:span text:style-name="T16">Б. Молодцы, ребята. </text:span><text:span text:style-name="T12"><text:s/>Дорогие мои, вы знаете, что до леса добраться очень далеко, а чтобы попасть туда надо пройти множество препятствий. Но нам препятствия не страшны, мы преодолеем их.</text:span></text:p>
      <text:p text:style-name="P43">Полоса препятствий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По дорожке, по дорожке</text:p>
          </table:table-cell>
          <table:table-cell table:style-name="Таблица1.A1" office:value-type="string">
            <text:p text:style-name="P4">прыжки на правой ноге по дорожке</text:p>
          </table:table-cell>
        </table:table-row>
        <table:table-row>
          <table:table-cell table:style-name="Таблица1.A1" office:value-type="string">
            <text:p text:style-name="P2">Скачем мы на правой ножке.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2">Тут коряги и кусты мы пригнемся и ползем.</text:p>
          </table:table-cell>
          <table:table-cell table:style-name="Таблица1.A1" office:value-type="string">
            <text:p text:style-name="P4">проползем под дугой</text:p>
          </table:table-cell>
        </table:table-row>
        <table:table-row>
          <table:table-cell table:style-name="Таблица1.A1" office:value-type="string">
            <text:p text:style-name="P2">Дальше кочки на болоте.</text:p>
          </table:table-cell>
          <table:table-cell table:style-name="Таблица1.A1" office:value-type="string">
            <text:p text:style-name="P4">перепрыгиваем с кочки на кочку</text:p>
          </table:table-cell>
        </table:table-row>
        <table:table-row>
          <table:table-cell table:style-name="Таблица1.A1" office:value-type="string">
            <text:p text:style-name="P2">Мы по кочкам побежим.</text:p>
          </table:table-cell>
          <table:table-cell table:style-name="Таблица1.A1" office:value-type="string">
            <text:p text:style-name="P6"> </text:p>
          </table:table-cell>
        </table:table-row>
        <text:soft-page-break/>
        <table:table-row>
          <table:table-cell table:style-name="Таблица1.A1" office:value-type="string">
            <text:p text:style-name="P2">По тропинке до лужайки</text:p>
          </table:table-cell>
          <table:table-cell table:style-name="Таблица1.A1" office:value-type="string">
            <text:p text:style-name="P4">прыжки на двух ногах</text:p>
          </table:table-cell>
        </table:table-row>
        <table:table-row>
          <table:table-cell table:style-name="Таблица1.A1" office:value-type="string">
            <text:p text:style-name="P2">Мы попрыгаем как зайки.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2">Всем улыбнулись и назад вернулись.</text:p>
          </table:table-cell>
          <table:table-cell table:style-name="Таблица1.A1" office:value-type="string">
            <text:p text:style-name="P4">возвращение к команде.</text:p>
          </table:table-cell>
        </table:table-row>
      </table:table>
      <text:p text:style-name="P13"><text:span text:style-name="T16"/></text:p>
      <text:p text:style-name="P19">Здравствуй, лес, дремучий лес,</text:p>
      <text:p text:style-name="P19">Полный сказок и чудес!</text:p>
      <text:p text:style-name="P19">Ты о чём шумишь листвою</text:p>
      <text:p text:style-name="P19">Ночью тёмной, грозовою?</text:p>
      <text:p text:style-name="P19">Что нам шепчешь на заре?</text:p>
      <text:p text:style-name="P19">Весь в росе, как в серебре?</text:p>
      <text:p text:style-name="P19">Кто в глуши твоей таится:</text:p>
      <text:p text:style-name="P19">Что за зверь, какая птица?</text:p>
      <text:p text:style-name="P19">Всё открой, не утаи:</text:p>
      <text:p text:style-name="P19">Ты ведь знаешь - мы свои!</text:p>
      <text:p text:style-name="P30"><text:span text:style-name="T16"/></text:p>
      <text:p text:style-name="P29"><text:span text:style-name="T16">Г.Б: Ребята вы знаете, где вы оказались? Правильно на лесной полянке. </text:span><text:span text:style-name="T17"><text:s/>Посмотрите вокруг. Правда красиво в лесу?</text:span></text:p>
      <text:p text:style-name="P7">А я вам сейчас расскажу о трех правилах, <text:s/>которые надо знать, когда приходишь в гости в лес: НЕ ШУМИ, НЕ СОРИ, НЕ ГУБИ. В лесу нет ничего лишнего. Не давите муравьев, не рвите цветы, не ломайте ветки, не бросайте камни в лягушек. В природе все живое связано между собой. Хорошенько запомните эти правила, и мы можем <text:span text:style-name="T38">идти </text:span>дальше.</text:p>
      <text:p text:style-name="P38"/>
      <text:p text:style-name="P22"><text:span text:style-name="T20"/></text:p>
      <text:p text:style-name="P56">Эстафета «Пройди через ручеек»</text:p>
      <text:p text:style-name="P57"><text:span text:style-name="T20">Дети делятся на две команды. Дети перекладывают дощечки, попеременно для правой и левой ноги, передвигаясь от начала до конца, перепрыгивая с кочки на кочку. </text:span><text:span text:style-name="T33">Мы оказались на грибной опушке. Здесь будьте особенно внимательными. Ведь грибочки могут спрятаться и в траве, и под листочком. Если вы найдете грибы на моей опушке, то получите подарки. Но прежде проверим знаете ли вы грибы.</text:span></text:p>
      <text:p text:style-name="P33">Загадки о грибах </text:p>
      <text:list xml:id="list6884848585943955538" text:style-name="WWNum1">
        <text:list-item>
          <text:p text:style-name="P16">Очень дружные ребята, <text:s/>У пенька живут... (опята). </text:p>
        </text:list-item>
        <text:list-item>
          <text:p text:style-name="P16">Белая панамка, Бледная... (поганка)</text:p>
        </text:list-item>
        <text:list-item>
          <text:p text:style-name="P16">Под осиной гриб тот, дети, </text:p>
        </text:list-item>
      </text:list>
      <text:p text:style-name="P34"><text:soft-page-break/>В ярко-красненьком берете (подосиновик)</text:p>
      <text:list xml:id="list100738115791729" text:continue-numbering="true" text:style-name="WWNum1">
        <text:list-item>
          <text:p text:style-name="P16">Он в лесу стоял, </text:p>
        </text:list-item>
      </text:list>
      <text:p text:style-name="P34">Никто его не брал,</text:p>
      <text:p text:style-name="P34"><text:s/>В красной шапке модной, </text:p>
      <text:p text:style-name="P34">Для еды не годный. (мухомор) </text:p>
      <text:p text:style-name="P35">Г.Б: кроме грибов в моем лесу растут и ягоды.</text:p>
      <text:p text:style-name="P33">Загадки о ягодах</text:p>
      <text:list xml:id="list100738315779411" text:continue-numbering="true" text:style-name="WWNum1">
        <text:list-item>
          <text:p text:style-name="P16">Бусы красные висят, </text:p>
        </text:list-item>
      </text:list>
      <text:p text:style-name="P34">Из кустов на нас глядят, </text:p>
      <text:p text:style-name="P34">Очень любят бусы эти</text:p>
      <text:p text:style-name="P34">Дети, птицы и медведи. (малина)</text:p>
      <text:list xml:id="list100739346906462" text:continue-numbering="true" text:style-name="WWNum1">
        <text:list-item>
          <text:p text:style-name="P16">Я красна, я кисла,</text:p>
        </text:list-item>
      </text:list>
      <text:p text:style-name="P34">На болоте я росла, </text:p>
      <text:p text:style-name="P34">Дозревала под снежком,</text:p>
      <text:p text:style-name="P34">Ну-ка, кто со мной знаком? <text:s/>(клюква)</text:p>
      <text:list xml:id="list100739324155702" text:continue-numbering="true" text:style-name="WWNum1">
        <text:list-item>
          <text:p text:style-name="P16">Под листом на каждой ветке </text:p>
        </text:list-item>
      </text:list>
      <text:p text:style-name="P34">Сидят маленькие детки. </text:p>
      <text:p text:style-name="P34">Тот, кто деток соберёт, </text:p>
      <text:p text:style-name="P34">Руки вымажет и рот. (черника) </text:p>
      <text:list xml:id="list100737699499483" text:continue-numbering="true" text:style-name="WWNum1">
        <text:list-item>
          <text:p text:style-name="P16">Вкус у ягоды хорош,</text:p>
        </text:list-item>
      </text:list>
      <text:p text:style-name="P34">Но сорви её пойди-ка:</text:p>
      <text:p text:style-name="P34">Куст в колючках, будто ёж,</text:p>
      <text:p text:style-name="P34">Вот и назван … (ежевика)</text:p>
      <text:p text:style-name="P54">Г.Б:</text:p>
      <text:p text:style-name="P55">Лес не только для нашей забавы</text:p>
      <text:p text:style-name="P58">Он богатство России.</text:p>
      <text:p text:style-name="P58">Все деревья в нем, ягоды, травы</text:p>
      <text:p text:style-name="P58">Нам на пользу, друзья взращены.</text:p>
      <text:p text:style-name="P58">Каждый куст берегите, ребята!</text:p>
      <text:p text:style-name="P58">Где росток ты увидишь простой</text:p>
      <text:p text:style-name="P58">Может вырасти дуб в три охвата,</text:p>
      <text:p text:style-name="P58">Березняк иль малинник густой.</text:p>
      <text:p text:style-name="P58">А уж, сколько орехов и ягод!</text:p>
      <text:p text:style-name="P58">Так, пожалуй, считать - не сочтешь!</text:p>
      <text:p text:style-name="P58">Сердцу любо, коль знать, что за год</text:p>
      <text:p text:style-name="P60">В сосняке разрослась молодежь.</text:p>
      <text:p text:style-name="P61"><text:soft-page-break/>Игра «Деревья, травы и кусты»</text:p>
      <text:p text:style-name="P62"><text:span text:style-name="T26">Педагог </text:span><text:span text:style-name="T27"><text:s/>произносит названия любых растений. </text:span><text:span text:style-name="T26">Дети </text:span><text:span text:style-name="T27"><text:s/>долж</text:span><text:span text:style-name="T26">ны</text:span><text:span text:style-name="T27"> быстро определить, что это — травка, дерево или кустарник. Если дерево — подпрыгива</text:span><text:span text:style-name="T26">ю</text:span><text:span text:style-name="T27">т, если куст — приседа</text:span><text:span text:style-name="T26">ю</text:span><text:span text:style-name="T27">т, а если трава или цветок — хлопа</text:span><text:span text:style-name="T26">ю</text:span><text:span text:style-name="T27">т в ладоши.</text:span></text:p>
      <text:p text:style-name="P33">Загадки о деревьях</text:p>
      <text:list xml:id="list100738944046969" text:continue-numbering="true" text:style-name="WWNum1">
        <text:list-item>
          <text:p text:style-name="P16">Прямо в небо рвутся, ввысь; </text:p>
        </text:list-item>
      </text:list>
      <text:p text:style-name="P34">Ты внимательно всмотрись: </text:p>
      <text:p text:style-name="P34">Не березы, не осинки, </text:p>
      <text:p text:style-name="P34">Нет листочков, есть хвоинки(ели).</text:p>
      <text:list xml:id="list100738513459401" text:continue-numbering="true" text:style-name="WWNum1">
        <text:list-item>
          <text:p text:style-name="P16">Осень тихая настанет, </text:p>
        </text:list-item>
      </text:list>
      <text:p text:style-name="P34">Дивным дерево то станет. </text:p>
      <text:p text:style-name="P34">Листья-звезды яркие, </text:p>
      <text:p text:style-name="P34">Золотые, жаркие. (клен) </text:p>
      <text:list xml:id="list100738935498629" text:continue-numbering="true" text:style-name="WWNum1">
        <text:list-item>
          <text:p text:style-name="P16">Летом цветёт, зимой греет, </text:p>
        </text:list-item>
      </text:list>
      <text:p text:style-name="P34">Настанет весна – потечёт слеза. (берёза) </text:p>
      <text:list xml:id="list100738391516626" text:continue-numbering="true" text:style-name="WWNum1">
        <text:list-item>
          <text:p text:style-name="P16">Не береза, не сосна </text:p>
        </text:list-item>
      </text:list>
      <text:p text:style-name="P34">В тишине стоит она.</text:p>
      <text:p text:style-name="P34">Но лишь ветер пробежит, </text:p>
      <text:p text:style-name="P34">Вся листва на ней дрожит. (осина)</text:p>
      <text:list xml:id="list100738564837696" text:continue-numbering="true" text:style-name="WWNum1">
        <text:list-item>
          <text:p text:style-name="P16">Весной зеленела, летом загорела, </text:p>
        </text:list-item>
      </text:list>
      <text:p text:style-name="P34">Осенью красные кораллы надела. (рябина)</text:p>
      <text:list xml:id="list100737860324924" text:continue-numbering="true" text:style-name="WWNum1">
        <text:list-item>
          <text:p text:style-name="P16">Он качает пышной кроной,</text:p>
        </text:list-item>
      </text:list>
      <text:p text:style-name="P34"><text:s/>Шелестит листвой зелёной.</text:p>
      <text:p text:style-name="P34">Погляди, среди ветвей</text:p>
      <text:p text:style-name="P34">Сколько спеет желудей. (дуб) </text:p>
      <text:p text:style-name="P34"/>
      <text:p text:style-name="P36">«Лесная эстафета»</text:p>
      <text:p text:style-name="P59">Дети стоят в двух командах, поделившись парами и взявшись за рук<text:span text:style-name="T39">и.</text:span> Дети выполняют задания:</text:p>
      <text:p text:style-name="P59">- Обежать дерево;</text:p>
      <text:p text:style-name="P59">- Обежать дерево два раза;</text:p>
      <text:p text:style-name="P59">- Обежать два дерева, описывая восьмерку;</text:p>
      <text:p text:style-name="P39">- Не обегать дерево, а коснуться его рукой;</text:p>
      <text:p text:style-name="P40"/>
      <text:p text:style-name="P41">Г.Б. Ребята, а вы знаете, кто живет на деревьях?</text:p>
      <text:p text:style-name="P33"/>
      <text:p text:style-name="P33">Загадки о птицах</text:p>
      <text:list xml:id="list100739455099929" text:continue-numbering="true" text:style-name="WWNum1">
        <text:list-item>
          <text:p text:style-name="P16">Непоседа пёстрая, </text:p>
        </text:list-item>
      </text:list>
      <text:p text:style-name="P34">Птица длиннохвостая,</text:p>
      <text:p text:style-name="P34"><text:s/>Птица говорливая, <text:s/></text:p>
      <text:p text:style-name="P34"><text:soft-page-break/>Самая болтливая. (сорока)</text:p>
      <text:list xml:id="list100737615534513" text:continue-numbering="true" text:style-name="WWNum1">
        <text:list-item>
          <text:p text:style-name="P16">Всё вертится, суетится, </text:p>
        </text:list-item>
      </text:list>
      <text:p text:style-name="P34">Её на месте не сидится, </text:p>
      <text:p text:style-name="P34">Это бойкая …(синица) </text:p>
      <text:list xml:id="list100738682946836" text:continue-numbering="true" text:style-name="WWNum1">
        <text:list-item>
          <text:p text:style-name="P16">Чернокрылый, красногрудый, </text:p>
        </text:list-item>
      </text:list>
      <text:p text:style-name="P34">И зимой найдёт приют,</text:p>
      <text:p text:style-name="P34"><text:s/>Не боится он простуды </text:p>
      <text:p text:style-name="P34">С первым снегом тут как тут. (снегирь)</text:p>
      <text:list xml:id="list100739124097043" text:continue-numbering="true" text:style-name="WWNum1">
        <text:list-item>
          <text:p text:style-name="P16">Угадайте, что за птица,</text:p>
        </text:list-item>
      </text:list>
      <text:p text:style-name="P34">Света яркого боится, </text:p>
      <text:p text:style-name="P34">Клюв – крючком, глаза - пятачком </text:p>
      <text:p text:style-name="P34">Ушастая голова, это …(сова) </text:p>
      <text:p text:style-name="P34"/>
      <text:list xml:id="list100739357962922" text:continue-numbering="true" text:style-name="WWNum1">
        <text:list-header>
          <text:p text:style-name="P21"/>
          <text:p text:style-name="P23"><text:span text:style-name="T31">Г.Б:</text:span><text:span text:style-name="T8">Дети, не так все хорошо на Земле, оглянитесь вокруг и предложите свою помощь. Надо не только любить природу, но и охранять, беречь, приумножать.</text:span></text:p>
          <text:p text:style-name="P23"><text:span text:style-name="T9">Сбереги, дай вырасти – и ты станешь богаче не только лесами, лугами, но и душой. Мы в лес пришли, там видно побывали дикари, кругом бумажки, банки и дымят костры.</text:span><text:span text:style-name="T7"> Ребята, посмотрите, как грязно и неуютно в лесу. А кто мне ответит, это почему так произошло? Правильно, это потому, что человек оставляет кругом мусор, не убирает после себя, тем самым приносит большей вред нашей природе, нашим растениям и животным. Давайте поможем лесу почистим полянку от мусора. Сейчас наше задание, как можно больше собрать мусор в пакет, отчистить полянку. </text:span></text:p>
          <text:p text:style-name="P64">Молодцы! Ребята, а вы сами кидаете мусор на улице?А разводите костер в лесу?</text:p>
          <text:p text:style-name="P8">Помните о том, что нашей природе бывает очень плохо, когда она так загрязнена. От этого страдают мои лучшие друзья. Они тоже живут в лесу. Хотите с ними познакомиться?</text:p>
        </text:list-header>
      </text:list>
      <text:p text:style-name="P9"/>
      <text:list xml:id="list100739442680836" text:continue-numbering="true" text:style-name="WWNum1">
        <text:list-header>
          <text:p text:style-name="P25">Загадки о животных</text:p>
          <text:p text:style-name="P17">На спине его иголки,</text:p>
          <text:p text:style-name="P17">Удивительно как колки, </text:p>
          <text:p text:style-name="P17">Их руками не возьмёшь, </text:p>
          <text:p text:style-name="P17">Потому что это…(ёж)</text:p>
          <text:p text:style-name="P17">Я хозяин леса строгий, </text:p>
          <text:p text:style-name="P17"><text:soft-page-break/>Спать люблю зимой в берлоге.</text:p>
          <text:p text:style-name="P17">И всю зиму напролёт. </text:p>
          <text:p text:style-name="P17">Сниться мне душистый мёд. </text:p>
          <text:p text:style-name="P17">Страшно я могу реветь, </text:p>
          <text:p text:style-name="P17">Кто же я, скажи?.....(медведь)</text:p>
          <text:p text:style-name="P17">Стройный, быстрый, рога ветвисты </text:p>
          <text:p text:style-name="P17">Пасётся весь день, кто это?.....(олень) </text:p>
          <text:p text:style-name="P17">Юркий, маленький зверёк, </text:p>
          <text:p text:style-name="P17">По деревьям прыг да скок (белка) </text:p>
          <text:p text:style-name="P17">Разбойник он серый, нет ему веры. </text:p>
          <text:p text:style-name="P24"><text:span text:style-name="T30">Всё клыками щёлк, кто же это? (волк) <text:line-break/></text:span><text:span text:style-name="T10">Кто осенью холодной</text:span><text:span text:style-name="T22"><text:line-break/></text:span><text:span text:style-name="T10">Ходит хмурый и голодный?</text:span><text:span text:style-name="T13"> (Волк)</text:span><text:span text:style-name="T22"> </text:span></text:p>
        </text:list-header>
      </text:list>
      <text:p text:style-name="P32"/>
      <text:list xml:id="list100738495480698" text:continue-numbering="true" text:style-name="WWNum1">
        <text:list-header>
          <text:p text:style-name="P28"><text:span text:style-name="T11">Я веселый старичок,</text:span><text:span text:style-name="T16"><text:line-break/></text:span><text:span text:style-name="T11">Сделал мухам гамачок.</text:span><text:span text:style-name="T16"><text:line-break/></text:span><text:span text:style-name="T11">У меня есть восемь рук,</text:span><text:span text:style-name="T16"><text:line-break/></text:span><text:span text:style-name="T11">А зовут меня…(Паук)</text:span><text:span text:style-name="T16"> </text:span></text:p>
          <text:p text:style-name="P52"/>
          <text:p text:style-name="P52">Он в берлоге спит зимой</text:p>
          <text:p text:style-name="P65">Под большущею сосной.</text:p>
          <text:p text:style-name="P65">А когда придёт весна,</text:p>
          <text:p text:style-name="P65">Просыпается от сна. (Медведь)</text:p>
          <text:p text:style-name="P65"/>
          <text:p text:style-name="P52">Хитрая плутовка,</text:p>
          <text:p text:style-name="P53">Рыжая головка,</text:p>
          <text:p text:style-name="P65">Хвост пушистый — краса!</text:p>
          <text:p text:style-name="P65">Как зовут её? (Лиса).</text:p>
          <text:p text:style-name="P65"/>
          <text:p text:style-name="P66">Что за зверь такой лесной?</text:p>
          <text:p text:style-name="P66">В белой шубке он зимой.</text:p>
          <text:p text:style-name="P66">Всех боится зверь трусишка</text:p>
          <text:p text:style-name="P66">Как зовут его?.. (зайчишка<text:span text:style-name="T39">)</text:span></text:p>
          <text:p text:style-name="P66"/>
          <text:p text:style-name="P67">Игра «Догонит ли заяц морковку?»</text:p>
          <text:p text:style-name="P11"><text:span text:style-name="T30">Дети стоят в кругу. Под веселую музыку передают морковку и зайца. </text:span><text:span text:style-name="T32">Заяц должен догнать морковку.</text:span></text:p>
          <text:p text:style-name="P12"><text:span text:style-name="T32">Г.</text:span><text:span text:style-name="T30">Б: Интересное путешествие у нас получилось? Прежде чем вы покинете </text:span><text:soft-page-break/><text:span text:style-name="T30">мою полянку, я хочу с вами поделиться одной тайной.</text:span></text:p>
          <text:p text:style-name="P10"/>
          <text:p text:style-name="P69">На земле исчезают цветы,</text:p>
          <text:p text:style-name="P68"><text:span text:style-name="T14">С каждым </text:span><text:span text:style-name="T15">годом </text:span><text:span text:style-name="T14">заметнее это.</text:span></text:p>
          <text:p text:style-name="P69">Меньше радости и красоты</text:p>
          <text:p text:style-name="P69">Оставляет нам каждое лето.</text:p>
          <text:p text:style-name="P71">С целым миром спорить я готов,</text:p>
          <text:p text:style-name="P69">Я готов поклясться головою</text:p>
          <text:p text:style-name="P69">В том, что есть глаза у всех цветов,</text:p>
          <text:p text:style-name="P69">И они глядят на нас с тобою.</text:p>
          <text:p text:style-name="P69">В час раздумий и тревог,</text:p>
          <text:p text:style-name="P69">В горький час беды и неудачи</text:p>
          <text:p text:style-name="P69">Видел я: цветы, как люди плачут</text:p>
          <text:p text:style-name="P70">И росу роняют на песок.</text:p>
        </text:list-header>
      </text:list>
      <text:p text:style-name="P63">Г.Б. Помните, ребята, приходя в лес мы попадаем в живое царство. И цветы, и деревья, и звери, и даже маленькие жучки — все живут своей жизнью. Часто их жизнь зависит от наших с вами поступков. Ну и наша жизнь в свою очередь зависит от ни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Georgia" svg:font-family="Georgia, 'Times New Roman', serif"/>
    <style:font-face style:name="Helvetica Neue" svg:font-family="'Helvetica Neue', Arial, 'Liberation Sans', FreeSans, sans-serif"/>
    <style:font-face style:name="Mangal1" svg:font-family="Mangal"/>
    <style:font-face style:name="Tahoma" svg:font-family="Tahoma"/>
    <style:font-face style:name="inherit" svg:font-family="inherit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5:02:21.281000000</meta:creation-date>
    <dc:date>2015-06-11T10:07:36.533000000</dc:date>
    <meta:editing-duration>PT36M37S</meta:editing-duration>
    <meta:editing-cycles>4</meta:editing-cycles>
    <meta:generator>LibreOffice/4.4.2.2$Windows_x86 LibreOffice_project/c4c7d32d0d49397cad38d62472b0bc8acff48dd6</meta:generator>
    <meta:document-statistic meta:table-count="1" meta:image-count="0" meta:object-count="0" meta:page-count="7" meta:paragraph-count="191" meta:word-count="1261" meta:character-count="7680" meta:non-whitespace-character-count="6545"/>
  </office:meta>
</office:document-meta>
</file>